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-content" style:horizontal-pos="center" style:vertical-pos="from-top" style:writing-mode="lr-tb"/>
    </style:style>
    <style:style style:name="P4" style:parent-style-name="內文" style:family="paragraph">
      <style:paragraph-properties style:snap-to-layout-grid="false" fo:text-align="center"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2.6402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1.625in"/>
    </style:style>
    <style:style style:name="Table46" style:family="table">
      <style:table-properties style:width="6.2694in" fo:margin-left="0in" table:align="left"/>
    </style:style>
    <style:style style:name="TableRow51" style:family="table-row">
      <style:table-row-properties style:min-row-height="0.2944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227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27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27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27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27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2"><draw:frame draw:style-name="F3" text:anchor-type="paragraph" svg:y="0.1819in" draw:z-index="0"><draw:text-box fo:min-height="0in" fo:min-width="0in"><text:p text:style-name="P1">國立嘉義大學108學年度雲嘉地區教育輔導活動</text:p><text:p text:style-name="P4"><text:span text:style-name="T5">「</text:span><text:span text:style-name="T6">素養導向課程設計工作坊-數學領域課程設計與教學</text:span><text:span text:style-name="T7">」</text:span><text:span text:style-name="T8">實施計</text:span><text:span text:style-name="T9">畫</text:span></text:p></draw:text-box></draw:frame>壹、依據：國立嘉義大學108學年度地方教育輔導活動計畫辦理。</text:p>
      <text:p text:style-name="P10"><text:span text:style-name="T11">貳</text:span><text:span text:style-name="T12">、</text:span><text:span text:style-name="T13">目標</text:span><text:span text:style-name="T14">：</text:span><text:span text:style-name="T15">邀請</text:span><text:span text:style-name="T16">實務教學工作</text:span><text:span text:style-name="T17">者分享</text:span><text:span text:style-name="T18">數學領域素養導向</text:span><text:span text:style-name="T19">課程設計與</text:span><text:span text:style-name="T20">教學</text:span><text:span text:style-name="T21">之理念與實務</text:span><text:span text:style-name="T22">，</text:span><text:span text:style-name="T23">透過工作坊方式</text:span><text:span text:style-name="T24">，</text:span><text:span text:style-name="T25">可幫助</text:span><text:span text:style-name="T26">教師認識並了解</text:span><text:span text:style-name="T27">數學素養導向</text:span><text:span text:style-name="T28">教學實際案例</text:span><text:span text:style-name="T29">，並有助於</text:span><text:span text:style-name="T30">教師</text:span><text:span text:style-name="T31">對</text:span><text:span text:style-name="T32">數學領域</text:span><text:span text:style-name="T33">課程</text:span><text:span text:style-name="T34">之學習。透過講座可啟發</text:span><text:span text:style-name="T35">教師</text:span><text:span text:style-name="T36">透過</text:span><text:span text:style-name="T37">討論、分析以促進規劃課程能力。</text:span></text:p>
      <text:p text:style-name="P38">叁、指導單位：教育部</text:p>
      <text:p text:style-name="P39">肆、辦理單位：國立嘉義大學</text:p>
      <text:p text:style-name="P40">伍、承辦單位：國立嘉義大學附小</text:p>
      <text:p text:style-name="P41">陸、研習地點：國立嘉義大學附小育英樓4樓視聽教室(嘉義市林森東路46號)</text:p>
      <text:p text:style-name="P42">柒、研習日期：109年04月29日(星期三)下午1:30-5:30</text:p>
      <text:p text:style-name="P43">捌、研習對象：雲嘉地區國民中小學教師60人。</text:p>
      <text:p text:style-name="P44">玖、研討會流程：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 text:c="5"/>項目</text:p>
            <text:p text:style-name="P54"/>
            <text:p text:style-name="P55">時間</text:p>
          </table:table-cell>
          <table:table-cell table:style-name="TableCell56">
            <text:p text:style-name="P57">流程</text:p>
          </table:table-cell>
          <table:table-cell table:style-name="TableCell58">
            <text:p text:style-name="P59">地點</text:p>
          </table:table-cell>
          <table:table-cell table:style-name="TableCell60">
            <text:p text:style-name="P61">主持人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報到</text:p>
          </table:table-cell>
          <table:table-cell table:style-name="TableCell67" table:number-rows-spanned="4">
            <text:p text:style-name="P68">嘉大附小</text:p>
            <text:p text:style-name="P69">育英樓4樓</text:p>
            <text:p text:style-name="P70">視聽教室</text:p>
          </table:table-cell>
          <table:table-cell table:style-name="TableCell71">
            <text:p text:style-name="P72">嘉大附小團隊</text:p>
          </table:table-cell>
        </table:table-row>
        <table:table-row table:style-name="TableRow73">
          <table:table-cell table:style-name="TableCell74">
            <text:p text:style-name="P75">13:30-13:40</text:p>
          </table:table-cell>
          <table:table-cell table:style-name="TableCell76">
            <text:p text:style-name="P77">開幕式</text:p>
          </table:table-cell>
          <table:covered-table-cell>
            <text:p text:style-name="P78"/>
          </table:covered-table-cell>
          <table:table-cell table:style-name="TableCell79">
            <text:p text:style-name="P80">嘉義大學師培中心主任</text:p>
            <text:p text:style-name="P81">嘉大附小校長</text:p>
          </table:table-cell>
        </table:table-row>
        <table:table-row table:style-name="TableRow82">
          <table:table-cell table:style-name="TableCell83">
            <text:p text:style-name="P84">13:40-17:30</text:p>
          </table:table-cell>
          <table:table-cell table:style-name="TableCell85">
            <text:p text:style-name="P86">數學領域素養導向課程設計工作</text:p>
            <text:p text:style-name="P87">台南市鹽水國小資優班何鳳珠老師</text:p>
          </table:table-cell>
          <table:covered-table-cell>
            <text:p text:style-name="P88"/>
          </table:covered-table-cell>
          <table:table-cell table:style-name="TableCell89">
            <text:p text:style-name="P90">分享人：</text:p>
            <text:p text:style-name="P91">台南市鹽水國小資優班何鳳珠老師</text:p>
          </table:table-cell>
        </table:table-row>
        <table:table-row table:style-name="TableRow92">
          <table:table-cell table:style-name="TableCell93">
            <text:p text:style-name="P94">17:30-17:40</text:p>
          </table:table-cell>
          <table:table-cell table:style-name="TableCell95">
            <text:p text:style-name="P96">問題與討論</text:p>
            <text:p text:style-name="P97">綜合座談</text:p>
          </table:table-cell>
          <table:covered-table-cell>
            <text:p text:style-name="P98"/>
          </table:covered-table-cell>
          <table:table-cell table:style-name="TableCell99">
            <text:p text:style-name="P100">嘉義大學師培中心主任</text:p>
            <text:p text:style-name="P101">嘉大附小校長</text:p>
          </table:table-cell>
        </table:table-row>
        <table:table-row table:style-name="TableRow102">
          <table:table-cell table:style-name="TableCell103">
            <text:p text:style-name="P104">17:40</text:p>
          </table:table-cell>
          <table:table-cell table:style-name="TableCell105" table:number-columns-spanned="3">
            <text:p text:style-name="P106">賦歸</text:p>
          </table:table-cell>
          <table:covered-table-cell/>
          <table:covered-table-cell/>
        </table:table-row>
      </table:table>
      <text:p text:style-name="P107">連絡人員：嘉大附小研究主任邱家偉05-2788002-1600，</text:p>
      <text:p text:style-name="P108"><text:s text:c="10"/>嘉大附小資料出版組長何夢青老師05-2788002-1610</text:p>
      <text:p text:style-name="P109"/>
      <text:p text:style-name="P110">拾、經費概算：由嘉義大學師培中心108學年度地方教育輔導經費支付。</text:p>
      <text:p text:style-name="P111"/>
      <text:p text:style-name="P112"><text:span text:style-name="T113">拾壹</text:span><text:span text:style-name="T114">、</text:span><text:span text:style-name="T115">報名方式：即日起至</text:span><text:span text:style-name="T116">4</text:span><text:span text:style-name="T117">月</text:span><text:span text:style-name="T118">17</text:span><text:span text:style-name="T119">日</text:span><text:span text:style-name="T120">(五)</text:span><text:span text:style-name="T121">前請至全國教師在職進修網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374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嘉義市96學年度數位教材製作計畫(草案)</dc:title>
    <dc:subject/>
    <meta:initial-creator>user</meta:initial-creator>
    <dc:creator>user</dc:creator>
    <meta:creation-date>2020-04-08T07:53:00Z</meta:creation-date>
    <dc:date>2020-04-08T07:53:00Z</dc:date>
    <meta:print-date>2014-09-09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