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letter-spacing="0.0027in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letter-spacing="0.0027in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916in"/>
      <style:text-properties style:font-name="標楷體" style:font-name-asian="標楷體" fo:letter-spacing="0.0027in" fo:font-size="14pt" style:font-size-asian="14pt" style:font-size-complex="14pt"/>
    </style:style>
    <style:style style:name="P6" style:parent-style-name="內文" style:family="paragraph">
      <style:paragraph-properties fo:line-height="0.2916in"/>
    </style:style>
    <style:style style:name="T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line-height="0.2916in"/>
      <style:text-properties style:font-name="標楷體" style:font-name-asian="標楷體" fo:letter-spacing="0.0027in" fo:font-size="14pt" style:font-size-asian="14pt" style:font-size-complex="14pt"/>
    </style:style>
    <style:style style:name="P25" style:parent-style-name="內文" style:family="paragraph">
      <style:paragraph-properties fo:line-height="0.2916in"/>
    </style:style>
    <style:style style:name="T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line-height="0.2916in" fo:text-indent="1in"/>
    </style:style>
    <style:style style:name="T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line-height="0.2916in" fo:text-indent="2.2in"/>
      <style:text-properties style:font-name="標楷體" style:font-name-asian="標楷體" fo:letter-spacing="0.0027in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line-height="0.2916in"/>
      <style:text-properties style:font-name="標楷體" style:font-name-asian="標楷體" fo:letter-spacing="0.0027in" fo:font-size="14pt" style:font-size-asian="14pt" style:font-size-complex="14pt"/>
    </style:style>
    <style:style style:name="P42" style:parent-style-name="內文" style:family="paragraph">
      <style:paragraph-properties fo:line-height="0.2916in"/>
      <style:text-properties style:font-name="標楷體" style:font-name-asian="標楷體" fo:letter-spacing="0.0027in" fo:font-size="14pt" style:font-size-asian="14pt" style:font-size-complex="14pt"/>
    </style:style>
    <style:style style:name="P43" style:parent-style-name="內文" style:family="paragraph">
      <style:paragraph-properties fo:line-height="0.2916in" fo:margin-left="2.75in" fo:text-indent="-2.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line-height="0.2916in">
        <style:tab-stops>
          <style:tab-stop style:type="left" style:position="1.0833in"/>
        </style:tab-stops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916in" fo:margin-left="2.7in" fo:text-indent="-2.7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50" style:parent-style-name="內文Web" style:family="paragraph">
      <style:paragraph-properties fo:margin-top="0in" fo:margin-bottom="0in" fo:line-height="0.2916in" fo:margin-left="2.3666in" fo:text-indent="-0.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Web" style:family="paragraph">
      <style:paragraph-properties fo:margin-top="0in" fo:margin-bottom="0in" fo:line-height="0.2916in" fo:margin-left="2.625in" fo:text-indent="-2.6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7" style:parent-style-name="內文Web" style:family="paragraph">
      <style:paragraph-properties fo:margin-top="0in" fo:margin-bottom="0in" fo:line-height="0.2916in" fo:margin-left="2.625in" fo:text-indent="-2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Web" style:family="paragraph">
      <style:paragraph-properties fo:margin-top="0in" fo:margin-bottom="0in" fo:line-height="0.2916in" fo:margin-left="2.625in" fo:text-indent="-2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Web" style:family="paragraph">
      <style:paragraph-properties fo:margin-top="0in" fo:margin-bottom="0in" fo:line-height="0.2916in" fo:margin-left="2.625in" fo:text-indent="-2.625in">
        <style:tab-stops>
          <style:tab-stop style:type="left" style:position="-0.951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4" style:parent-style-name="內文" style:family="paragraph">
      <style:paragraph-properties fo:line-height="0.2916in" fo:margin-left="1.8687in" fo:text-indent="-1.8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line-height="0.2916in" fo:margin-left="1.8708in" fo:text-indent="-1.861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line-height="0.2916in" fo:margin-left="1.8708in" fo:text-indent="-1.86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fo:line-height="0.2916in" fo:margin-left="2.0416in" fo:text-indent="-2.0416in">
        <style:tab-stops>
          <style:tab-stop style:type="left" style:position="-1.0569in"/>
          <style:tab-stop style:type="left" style:position="-0.958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line-height="0.2916in" fo:margin-left="1.8611in" fo:text-indent="-0.1944in">
        <style:tab-stops>
          <style:tab-stop style:type="left" style:position="-0.8763in"/>
          <style:tab-stop style:type="left" style:position="-0.777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916in" fo:margin-left="1.8611in" fo:text-indent="-0.1944in">
        <style:tab-stops>
          <style:tab-stop style:type="left" style:position="-0.8763in"/>
          <style:tab-stop style:type="left" style:position="-0.777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嘉義市志航國民小學公開徵才公告</text:p>
      <text:p text:style-name="內文"><text:span text:style-name="T2"><text:s text:c="52"/></text:span><text:span text:style-name="T3">公告日期</text:span><text:span text:style-name="T4">114/4/21</text:span></text:p>
      <text:p text:style-name="P5">公告單位：嘉義市志航國民小學人事室<text:s text:c="11"/></text:p>
      <text:p text:style-name="P6"><text:span text:style-name="T7">公告日期：</text:span><text:span text:style-name="T8">114</text:span><text:span text:style-name="T9">年</text:span><text:span text:style-name="T10">4</text:span><text:span text:style-name="T11">月</text:span><text:span text:style-name="T12">21</text:span><text:span text:style-name="T13">日至</text:span><text:span text:style-name="T14">114</text:span><text:span text:style-name="T15">年</text:span><text:span text:style-name="T16">4</text:span><text:span text:style-name="T17">月</text:span><text:span text:style-name="T18">2</text:span><text:span text:style-name="T19">8</text:span><text:span text:style-name="T20">日</text:span><text:span text:style-name="T21">上午</text:span><text:span text:style-name="T22">12</text:span><text:span text:style-name="T23">時止</text:span></text:p>
      <text:p text:style-name="P24">公告內容：嘉義市志航國民小學公開徵才</text:p>
      <text:p text:style-name="P25"><text:span text:style-name="T26">　　　　　（一）職稱：約僱</text:span><text:span text:style-name="T27">幹事</text:span></text:p>
      <text:p text:style-name="P28"><text:span text:style-name="T29">（二）名額：</text:span><text:span text:style-name="T30">1</text:span><text:span text:style-name="T31">名</text:span><text:span text:style-name="T32">(</text:span><text:span text:style-name="T33">備取</text:span><text:span text:style-name="T34">1</text:span><text:span text:style-name="T35">至</text:span><text:span text:style-name="T36">2</text:span><text:span text:style-name="T37">名，備取時間</text:span><text:span text:style-name="T38">3</text:span><text:span text:style-name="T39">個月，自甄選結果</text:span></text:p>
      <text:p text:style-name="P40">確定之翌日起算)</text:p>
      <text:p text:style-name="P41">　　　　　（三）官等職等：約僱5等280薪點。</text:p>
      <text:p text:style-name="P42">　　　　　（四）職系：無。</text:p>
      <text:p text:style-name="P43"><text:s text:c="12"/><text:span text:style-name="T44">（</text:span><text:span text:style-name="T45">五）</text:span><text:span text:style-name="T46">資格條件：國內外專科以上學校畢業者</text:span><text:span text:style-name="T47">。</text:span></text:p>
      <text:p text:style-name="P48">　　　　<text:s text:c="2"/>（六）工作地點：嘉義市志航國民小學</text:p>
      <text:p text:style-name="P49"><text:s text:c="10"/>（七）工作項目：</text:p>
      <text:p text:style-name="P50"><text:span text:style-name="T51">1.</text:span><text:span text:style-name="T52">綜合性行政業務之處理</text:span><text:span text:style-name="T53">。</text:span></text:p>
      <text:p text:style-name="P54"><text:span text:style-name="T55"><text:s text:c="17"/>2.</text:span><text:span text:style-name="T56">辦理總務相關採購事項。</text:span></text:p>
      <text:p text:style-name="P57"><text:s text:c="17"/>3.辦理勞、健保業務(加退保變更繳費)。</text:p>
      <text:p text:style-name="P58"><text:s text:c="17"/>4.其他臨時交辦事項。</text:p>
      <text:p text:style-name="P59"><text:span text:style-name="T60"><text:s text:c="11"/></text:span><text:span text:style-name="T61">(</text:span><text:span text:style-name="T62">八）報名方式</text:span><text:span text:style-name="T63">:</text:span></text:p>
      <text:p text:style-name="P64"><text:span text:style-name="T65">　　　　</text:span><text:span text:style-name="T66"><text:s text:c="8"/></text:span><text:span text:style-name="T67">1.</text:span><text:span text:style-name="T68">意者請自即日起至</text:span><text:span text:style-name="T69">114</text:span><text:span text:style-name="T70">年</text:span><text:span text:style-name="T71">4</text:span><text:span text:style-name="T72">月</text:span><text:span text:style-name="T73">29</text:span><text:span text:style-name="T74">日</text:span><text:span text:style-name="T75">下午</text:span><text:span text:style-name="T76">4</text:span><text:span text:style-name="T77">點</text:span><text:span text:style-name="T78">前將履歷表、身分證明文件、最高學歷影本、工作證明文件影本郵寄</text:span><text:span text:style-name="T79">(</text:span><text:span text:style-name="T80">600019</text:span><text:span text:style-name="T81">嘉義市</text:span><text:span text:style-name="T82">西區世賢路四段</text:span><text:span text:style-name="T83">141</text:span><text:span text:style-name="T84">號</text:span><text:span text:style-name="T85">嘉義市志航國民小學人事室以郵戳為憑</text:span><text:span text:style-name="T86">)</text:span><text:span text:style-name="T87">或逕送嘉義市志航國民小學人事室收，並請於信封上註明應徵職缺及聯絡電話；資料檢附不完整，視同資格不符。</text:span></text:p>
      <text:p text:style-name="P88"><text:s text:c="17"/>2.本次甄選擇優辦理面試，不合適者不予通知；如應徵者均無適當人選時得予從缺。另應徵資料恕不退件。</text:p>
      <text:p text:style-name="P89"><text:span text:style-name="T90"><text:s text:c="17"/>3.</text:span><text:span text:style-name="T91">連絡電話：</text:span><text:span text:style-name="T92">05-2857924</text:span><text:span text:style-name="T93">分機</text:span><text:span text:style-name="T94">126</text:span><text:span text:style-name="T95">洽</text:span><text:span text:style-name="T96">張</text:span><text:span text:style-name="T97">小姐（未錄取之應徵者，如需返還書面應徵資料，可附回郵信封俾利郵寄）。</text:span></text:p>
      <text:p text:style-name="P98"><text:s text:c="11"/>(九)<text:s/>備註：</text:p>
      <text:p text:style-name="P99"><text:span text:style-name="T100">1.</text:span><text:span text:style-name="T101">本職缺係辦理本</text:span><text:span text:style-name="T102">校</text:span><text:span text:style-name="T103">人員留職停薪期間所遺留業務，預計代理至</text:span><text:span text:style-name="T104">114</text:span><text:span text:style-name="T105">年</text:span><text:span text:style-name="T106">10</text:span><text:span text:style-name="T107">月</text:span><text:span text:style-name="T108">3</text:span><text:span text:style-name="T109">日止，惟如留職停薪原因消滅後或回職復薪，應即無條件解僱</text:span><text:span text:style-name="T110">。</text:span></text:p>
      <text:p text:style-name="P111"><text:span text:style-name="T112">2.</text:span><text:span text:style-name="T113">約僱人員月支報酬</text:span><text:span text:style-name="T114">5</text:span><text:span text:style-name="T115">等一級</text:span><text:span text:style-name="T116">280</text:span><text:span text:style-name="T117">薪點，折合新臺幣約為</text:span><text:span text:style-name="T118">37,800</text:span><text:span text:style-name="T119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2361in" fo:text-indent="-2.2361in">
        <style:tab-stops/>
      </style:paragraph-properties>
      <style:text-properties fo:letter-spacing="0.0027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立玉山國民中學徵才公告</dc:title>
    <dc:subject/>
    <meta:initial-creator>user</meta:initial-creator>
    <dc:creator>user</dc:creator>
    <meta:creation-date>2025-04-21T03:40:00Z</meta:creation-date>
    <dc:date>2025-04-21T08:19:00Z</dc:date>
    <meta:print-date>2025-04-21T03:4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1" meta:character-count="879" meta:row-count="6" meta:non-whitespace-character-count="749"/>
  </office:meta>
</office:document-meta>
</file>